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HTML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font-name="Arial1" fo:font-size="7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Wyniki głosowania na XXXVI Sesji Rady Miejskiej Orzesze</text:span><text:line-break/><text:line-break/></text:p>
      <text:p text:style-name="P1"><text:line-break/><text:span text:style-name="T2">Głosowano w sprawie:</text:span><text:line-break/>powołania Komisji Uchwał i Wniosków. <text:line-break/><text:line-break/><text:span text:style-name="Strong_20_Emphasis"><text:span text:style-name="T1">Wyniki głosowania</text:span></text:span><text:line-break/>ZA: 19, PRZECIW: 0, WSTRZYMUJĘ SIĘ: 0, BRAK GŁOSU: 0, NIEOBECNI: 2<text:line-break/><text:line-break/><text:span text:style-name="T1">Wyniki imienne:</text:span><text:line-break/>ZA (19) Grażyna Bortlik, Artur Brandys, Wojciech Dudek, Rajmund Gazda, Krzysztof Giel, Grzegorz Kaczmarczyk, Joanna Kalus-Grzegorzek, Damian Kiecka, Joanna Kurasz, Lechosław Łukasik, Jan Mach, Grażyna Matuszczyk, Damian Mrowiec, Adam Muras, Teresa Potysz, Jan Spendel, Piotr Szola, Mateusz Szweda, Stanisław Wycisło<text:line-break/>NIEOBECNI (2) Michał Macioszek, Adam Ratka<text:line-break/><text:line-break/><text:line-break/><text:span text:style-name="T2">Głosowano w sprawie:</text:span><text:line-break/>nie wprowadzania do porządku obrad tematu zmiany nazw ulic Marksa i 22 Lipca z jednoczesnym nierozpoczynaniem procedury przygotowawczej do zmiany nazw tych ulic. <text:line-break/><text:line-break/><text:span text:style-name="Strong_20_Emphasis"><text:span text:style-name="T1">Wyniki głosowania</text:span></text:span><text:line-break/>ZA: 13, PRZECIW: 5, WSTRZYMUJĘ SIĘ: 1, BRAK GŁOSU: 0, NIEOBECNI: 2<text:line-break/><text:line-break/><text:span text:style-name="T1">Wyniki imienne:</text:span><text:line-break/>ZA (13) Grażyna Bortlik, Artur Brandys, Rajmund Gazda, Krzysztof Giel, Joanna Kalus-Grzegorzek, Damian Kiecka, Joanna Kurasz, Jan Mach, Grażyna Matuszczyk, Adam Muras, Teresa Potysz, Jan Spendel, Piotr Szola<text:line-break/>PRZECIW (5) Wojciech Dudek, Grzegorz Kaczmarczyk, Lechosław Łukasik, Damian Mrowiec, Stanisław Wycisło<text:line-break/>WSTRZYMUJĘ SIĘ (1) Mateusz Szweda<text:line-break/>NIEOBECNI (2) Michał Macioszek, Adam Ratka<text:line-break/><text:line-break/><text:line-break/><text:span text:style-name="T2">Głosowano w sprawie:</text:span><text:line-break/>tego, aby nie zamykać tematu dotyczącego analizy sprawy zmiany nazw ulic Marksa i 22 Lipca. <text:line-break/><text:line-break/><text:span text:style-name="Strong_20_Emphasis"><text:span text:style-name="T1">Wyniki głosowania</text:span></text:span><text:line-break/>ZA: 5, PRZECIW: 12, WSTRZYMUJĘ SIĘ: 2, BRAK GŁOSU: 0, NIEOBECNI: 2<text:line-break/><text:line-break/><text:span text:style-name="T1">Wyniki imienne:</text:span><text:line-break/>ZA (5) Wojciech Dudek, Grzegorz Kaczmarczyk, Lechosław Łukasik, Damian Mrowiec, Stanisław Wycisło<text:line-break/>PRZECIW (12) Grażyna Bortlik, Rajmund Gazda, Krzysztof Giel, Joanna Kalus-Grzegorzek, Damian Kiecka, Joanna Kurasz, Jan Mach, Grażyna Matuszczyk, Adam Muras, Teresa Potysz, Jan Spendel, Piotr Szola<text:line-break/>WSTRZYMUJĘ SIĘ (2) Artur Brandys, Mateusz Szweda<text:line-break/>NIEOBECNI (2) Michał Macioszek, Adam Ratka<text:line-break/><text:line-break/><text:line-break/><text:span text:style-name="T2">Głosowano w sprawie:</text:span><text:line-break/>uzupełnienia planu pracy Komisji Rewizyjnej o punkt dotyczący kontroli zadania budowa zaplecza sanitarno-szatniowego. <text:line-break/><text:line-break/></text:p>
      <text:p text:style-name="P1"><text:soft-page-break/><text:span text:style-name="Strong_20_Emphasis"><text:span text:style-name="T1">Wyniki głosowania</text:span></text:span><text:line-break/>ZA: 19, PRZECIW: 0, WSTRZYMUJĘ SIĘ: 0, BRAK GŁOSU: 0, NIEOBECNI: 2<text:line-break/><text:line-break/><text:span text:style-name="T1">Wyniki imienne:</text:span><text:line-break/>ZA (19) Grażyna Bortlik, Artur Brandys, Wojciech Dudek, Rajmund Gazda, Krzysztof Giel, Grzegorz Kaczmarczyk, Joanna Kalus-Grzegorzek, Damian Kiecka, Joanna Kurasz, Lechosław Łukasik, Jan Mach, Grażyna Matuszczyk, Damian Mrowiec, Adam Muras, Teresa Potysz, Jan Spendel, Piotr Szola, Mateusz Szweda, Stanisław Wycisło<text:line-break/>NIEOBECNI (2) Michał Macioszek, Adam Ratka<text:line-break/><text:line-break/><text:line-break/><text:span text:style-name="T2">Głosowano w sprawie:</text:span><text:line-break/>podtrzymania stanowiska Burmistrza w sprawie nieuwzględnienia uwagi nr 1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Jan Spendel, Piotr Szola, Mateusz Szweda, Stanisław Wycisło<text:line-break/>NIEOBECNI (4) Wojciech Dudek, Joanna Kurasz, Michał Macioszek, Adam Ratka<text:line-break/><text:line-break/><text:line-break/><text:span text:style-name="T2">Głosowano w sprawie:</text:span><text:line-break/>podtrzymania stanowiska Burmistrza w sprawie nieuwzględnienia uwagi nr 2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 Grażyna Bortlik, Artur Brandys, Rajmund Gazda, Krzysztof Giel, Grzegorz Kaczmarczyk, Joanna Kalus-Grzegorzek, Damian Kiecka, Lechosław Łukasik, Jan Mach, Grażyna Matuszczyk, Damian Mrowiec, Adam Muras, Teresa Potysz, Adam Ratka, Jan Spendel, Piotr Szola, Mateusz Szweda, Stanisław Wycisło<text:line-break/>NIEOBECNI (3) Wojciech Dudek, Joanna Kurasz, Michał Macioszek<text:line-break/><text:line-break/><text:line-break/><text:span text:style-name="T2">Głosowano w sprawie:</text:span><text:line-break/>podtrzymania stanowiska Burmistrza w sprawie nieuwzględnienia uwagi nr 3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 Grażyna Bortlik, Artur Brandys, Rajmund Gazda, Krzysztof Giel, Grzegorz Kaczmarczyk, Joanna Kalus-Grzegorzek, Damian Kiecka, Lechosław Łukasik, Jan Mach, Grażyna Matuszczyk, Damian Mrowiec, Adam Muras, Teresa Potysz, Adam Ratka, Jan Spendel, Piotr Szola, Mateusz Szweda, Stanisław Wycisło<text:line-break/>NIEOBECNI (3) Wojciech Dudek, Joanna Kurasz, Michał Macioszek<text:line-break/></text:p>
      <text:p text:style-name="P1"><text:line-break/><text:span text:style-name="T2">Głosowano w sprawie:</text:span><text:line-break/>podtrzymania stanowiska Burmistrza w sprawie nieuwzględnienia uwagi nr 4. <text:line-break/><text:line-break/></text:p>
      <text:p text:style-name="P1"><text:soft-pag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 Grażyna Bortlik, Artur Brandys, Rajmund Gazda, Krzysztof Giel, Grzegorz Kaczmarczyk, Joanna Kalus-Grzegorzek, Damian Kiecka, Lechosław Łukasik, Jan Mach, Grażyna Matuszczyk, Damian Mrowiec, Adam Muras, Teresa Potysz, Adam Ratka, Jan Spendel, Piotr Szola, Mateusz Szweda, Stanisław Wycisło<text:line-break/>NIEOBECNI (3) Wojciech Dudek, Joanna Kurasz, Michał Macioszek<text:line-break/><text:line-break/><text:line-break/><text:span text:style-name="T2">Głosowano w sprawie:</text:span><text:line-break/>podtrzymania stanowiska Burmistrza w sprawie nieuwzględnienia uwagi nr 5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 Grażyna Bortlik, Artur Brandys, Rajmund Gazda, Krzysztof Giel, Grzegorz Kaczmarczyk, Joanna Kalus-Grzegorzek, Damian Kiecka, Lechosław Łukasik, Jan Mach, Grażyna Matuszczyk, Damian Mrowiec, Adam Muras, Teresa Potysz, Adam Ratka, Jan Spendel, Piotr Szola, Mateusz Szweda, Stanisław Wycisło<text:line-break/>NIEOBECNI (3) Wojciech Dudek, Joanna Kurasz, Michał Macioszek<text:line-break/><text:line-break/><text:line-break/><text:span text:style-name="T2">Głosowano w sprawie:</text:span><text:line-break/>podtrzymania stanowiska Burmistrza w sprawie nieuwzględnienia uwagi nr 6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 Grażyna Bortlik, Artur Brandys, Rajmund Gazda, Krzysztof Giel, Grzegorz Kaczmarczyk, Joanna Kalus-Grzegorzek, Damian Kiecka, Lechosław Łukasik, Jan Mach, Grażyna Matuszczyk, Damian Mrowiec, Adam Muras, Teresa Potysz, Adam Ratka, Jan Spendel, Piotr Szola, Mateusz Szweda, Stanisław Wycisło<text:line-break/>NIEOBECNI (3) Wojciech Dudek, Joanna Kurasz, Michał Macioszek<text:line-break/><text:line-break/><text:line-break/><text:span text:style-name="T2">Głosowano w sprawie:</text:span><text:line-break/>podtrzymania stanowiska Burmistrza w sprawie nieuwzględnienia uwagi nr 7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 Grażyna Bortlik, Artur Brandys, Rajmund Gazda, Krzysztof Giel, Grzegorz Kaczmarczyk, Joanna Kalus-Grzegorzek, Damian Kiecka, Lechosław Łukasik, Jan Mach, Grażyna Matuszczyk, Damian Mrowiec, Adam Muras, Teresa Potysz, Adam Ratka, Jan Spendel, Piotr Szola, Mateusz Szweda, Stanisław Wycisło<text:line-break/>NIEOBECNI (3) Wojciech Dudek, Joanna Kurasz, Michał Macioszek<text:line-break/><text:line-break/><text:line-break/><text:span text:style-name="T2">Głosowano w sprawie:</text:span><text:line-break/>podtrzymania stanowiska Burmistrza w sprawie nieuwzględnienia uwagi nr 8. <text:line-break/><text:line-break/><text:soft-pag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 Grażyna Bortlik, Artur Brandys, Rajmund Gazda, Krzysztof Giel, Grzegorz Kaczmarczyk, Joanna Kalus-Grzegorzek, Damian Kiecka, Lechosław Łukasik, Jan Mach, Grażyna Matuszczyk, Damian Mrowiec, Adam Muras, Teresa Potysz, Adam Ratka, Jan Spendel, Piotr Szola, Mateusz Szweda, Stanisław Wycisło<text:line-break/>NIEOBECNI (3) Wojciech Dudek, Joanna Kurasz, Michał Macioszek<text:line-break/><text:line-break/><text:line-break/><text:span text:style-name="T2">Głosowano w sprawie:</text:span><text:line-break/>podtrzymania stanowiska Burmistrza w sprawie nieuwzględnienia uwagi nr 9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 Grażyna Bortlik, Artur Brandys, Rajmund Gazda, Krzysztof Giel, Grzegorz Kaczmarczyk, Joanna Kalus-Grzegorzek, Damian Kiecka, Lechosław Łukasik, Jan Mach, Grażyna Matuszczyk, Damian Mrowiec, Adam Muras, Teresa Potysz, Adam Ratka, Jan Spendel, Piotr Szola, Mateusz Szweda, Stanisław Wycisło<text:line-break/>NIEOBECNI (3) Wojciech Dudek, Joanna Kurasz, Michał Macioszek<text:line-break/><text:line-break/><text:line-break/><text:span text:style-name="T2">Głosowano w sprawie:</text:span><text:line-break/>podtrzymania stanowiska Burmistrza w sprawie nieuwzględnienia uwagi nr 10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 Grażyna Bortlik, Artur Brandys, Rajmund Gazda, Krzysztof Giel, Grzegorz Kaczmarczyk, Joanna Kalus-Grzegorzek, Damian Kiecka, Lechosław Łukasik, Jan Mach, Grażyna Matuszczyk, Damian Mrowiec, Adam Muras, Teresa Potysz, Adam Ratka, Jan Spendel, Piotr Szola, Mateusz Szweda, Stanisław Wycisło<text:line-break/>NIEOBECNI (3) Wojciech Dudek, Joanna Kurasz, Michał Macioszek<text:line-break/><text:line-break/><text:line-break/><text:span text:style-name="T2">Głosowano w sprawie:</text:span><text:line-break/>podtrzymania stanowiska Burmistrza w sprawie nieuwzględnienia uwagi nr 11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 Grażyna Bortlik, Artur Brandys, Rajmund Gazda, Krzysztof Giel, Grzegorz Kaczmarczyk, Joanna Kalus-Grzegorzek, Damian Kiecka, Lechosław Łukasik, Jan Mach, Grażyna Matuszczyk, Damian Mrowiec, Adam Muras, Teresa Potysz, Adam Ratka, Jan Spendel, Piotr Szola, Mateusz Szweda, Stanisław Wycisło<text:line-break/>NIEOBECNI (3) Wojciech Dudek, Joanna Kurasz, Michał Macioszek<text:line-break/><text:line-break/><text:line-break/><text:span text:style-name="T2">Głosowano w sprawie:</text:span><text:line-break/>podtrzymania stanowiska Burmistrza w sprawie nieuwzględnienia uwagi nr 12. <text:line-break/><text:line-break/><text:soft-pag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 Grażyna Bortlik, Artur Brandys, Rajmund Gazda, Krzysztof Giel, Grzegorz Kaczmarczyk, Joanna Kalus-Grzegorzek, Damian Kiecka, Lechosław Łukasik, Jan Mach, Grażyna Matuszczyk, Damian Mrowiec, Adam Muras, Teresa Potysz, Adam Ratka, Jan Spendel, Piotr Szola, Mateusz Szweda, Stanisław Wycisło<text:line-break/>NIEOBECNI (3) Wojciech Dudek, Joanna Kurasz, Michał Macioszek<text:line-break/><text:line-break/><text:line-break/><text:span text:style-name="T2">Głosowano w sprawie:</text:span><text:line-break/>podjęcia uchwały dotyczącej miejscowego planu zagospodarowania przestrzennego dla terenu położonego w Orzeszu w rejonie ulic: Gliwicka, Mikołowska oraz linią lasu – północna część miasta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 Grażyna Bortlik, Artur Brandys, Rajmund Gazda, Krzysztof Giel, Grzegorz Kaczmarczyk, Joanna Kalus-Grzegorzek, Damian Kiecka, Lechosław Łukasik, Jan Mach, Grażyna Matuszczyk, Damian Mrowiec, Adam Muras, Teresa Potysz, Adam Ratka, Jan Spendel, Piotr Szola, Mateusz Szweda, Stanisław Wycisło<text:line-break/>NIEOBECNI (3) Wojciech Dudek, Joanna Kurasz, Michał Macioszek<text:line-break/><text:line-break/><text:line-break/><text:span text:style-name="T2">Głosowano w sprawie:</text:span><text:line-break/>podjęcia uchwały dotyczącej rozpatrzenia skargi na Burmistrza Miasta Orzesze. <text:line-break/><text:line-break/><text:span text:style-name="Strong_20_Emphasis"><text:span text:style-name="T1">Wyniki głosowania</text:span></text:span><text:line-break/>ZA: 16, PRZECIW: 1, WSTRZYMUJĘ SIĘ: 1, BRAK GŁOSU: 0, NIEOBECNI: 3<text:line-break/><text:line-break/><text:span text:style-name="T1">Wyniki imienne:</text:span><text:line-break/>ZA (16) Grażyna Bortlik, Rajmund Gazda, Krzysztof Giel, Grzegorz Kaczmarczyk, Joanna Kalus-Grzegorzek, Damian Kiecka, Jan Mach, Grażyna Matuszczyk, Damian Mrowiec, Adam Muras, Teresa Potysz, Adam Ratka, Jan Spendel, Piotr Szola, Mateusz Szweda, Stanisław Wycisło<text:line-break/>PRZECIW (1) Lechosław Łukasik<text:line-break/>WSTRZYMUJĘ SIĘ (1) Artur Brandys<text:line-break/>NIEOBECNI (3) Wojciech Dudek, Joanna Kurasz, Michał Macioszek<text:line-break/></text:p>
      <text:p text:style-name="P1"><text:line-break/><text:span text:style-name="T2">Głosowano w sprawie:</text:span><text:line-break/>podjęcia uchwały dotyczącej rozpatrzenia skargi na Kierownika Zakładu Gospodarki Komunalnej i Mieszkaniowej w Orzeszu. <text:line-break/><text:line-break/><text:span text:style-name="Strong_20_Emphasis"><text:span text:style-name="T1">Wyniki głosowania</text:span></text:span><text:line-break/>ZA: 17, PRZECIW: 1, WSTRZYMUJĘ SIĘ: 0, BRAK GŁOSU: 0, NIEOBECNI: 3<text:line-break/><text:line-break/><text:span text:style-name="T1">Wyniki imienne:</text:span><text:line-break/>ZA (17) Grażyna Bortlik, Artur Brandys, Rajmund Gazda, Krzysztof Giel, Grzegorz Kaczmarczyk, Joanna Kalus-Grzegorzek, Damian Kiecka, Jan Mach, Grażyna Matuszczyk, Damian Mrowiec, Adam Muras, Teresa Potysz, Adam Ratka, Jan Spendel, Piotr Szola, Mateusz Szweda, Stanisław Wycisło<text:line-break/>PRZECIW (1) Lechosław Łukasik<text:line-break/>NIEOBECNI (3) Wojciech Dudek, Joanna Kurasz, Michał Macioszek<text:line-break/><text:line-break/><text:line-break/><text:soft-page-break/><text:span text:style-name="T2">Głosowano w sprawie:</text:span><text:line-break/>podjęcia uchwały dotyczącej rozpatrzenia skargi na Dyrektora Szkoły Podstawowej Nr 7. <text:line-break/><text:line-break/><text:span text:style-name="Strong_20_Emphasis"><text:span text:style-name="T1">Wyniki głosowania</text:span></text:span><text:line-break/>ZA: 16, PRZECIW: 0, WSTRZYMUJĘ SIĘ: 2, BRAK GŁOSU: 0, NIEOBECNI: 3<text:line-break/><text:line-break/><text:span text:style-name="T1">Wyniki imienne:</text:span><text:line-break/>ZA (16) Artur Brandys, Rajmund Gazda, Krzysztof Giel, Grzegorz Kaczmarczyk, Joanna Kalus-Grzegorzek, Damian Kiecka, Lechosław Łukasik, Jan Mach, Grażyna Matuszczyk, Damian Mrowiec, Adam Muras, Teresa Potysz, Adam Ratka, Jan Spendel, Mateusz Szweda, Stanisław Wycisło<text:line-break/>WSTRZYMUJĘ SIĘ (2) Grażyna Bortlik, Piotr Szola<text:line-break/>NIEOBECNI (3) Wojciech Dudek, Joanna Kurasz, Michał Macioszek<text:line-break/></text:p>
      <text:p text:style-name="P1"><text:line-break/><text:span text:style-name="T2">Głosowano w sprawie:</text:span><text:line-break/>podjęcia uchwały dotyczącej pokrycia części kosztów gospodarowania odpadami komunalnymi z dochodów własnych niepochodzących z pobranej opłaty za gospodarowanie odpadami komunalnymi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 Grażyna Bortlik, Artur Brandys, Rajmund Gazda, Krzysztof Giel, Grzegorz Kaczmarczyk, Joanna Kalus-Grzegorzek, Damian Kiecka, Lechosław Łukasik, Jan Mach, Grażyna Matuszczyk, Damian Mrowiec, Adam Muras, Teresa Potysz, Adam Ratka, Jan Spendel, Piotr Szola, Mateusz Szweda, Stanisław Wycisło<text:line-break/>NIEOBECNI (3) Wojciech Dudek, Joanna Kurasz, Michał Macioszek<text:line-break/><text:line-break/><text:line-break/><text:span text:style-name="T2">Głosowano w sprawie:</text:span><text:line-break/>podjęcia Uchwały dotyczącej zmiany Wieloletniej Prognozy Finansowej Miasta Orzesze na lata 2021-2040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Jan Spendel, Piotr Szola, Mateusz Szweda, Stanisław Wycisło<text:line-break/>NIEOBECNI (4) Wojciech Dudek, Joanna Kurasz, Michał Macioszek, Adam Ratka<text:line-break/><text:line-break/><text:line-break/><text:span text:style-name="T2">Głosowano w sprawie:</text:span><text:line-break/>podjęcia Uchwały dotyczącej zmian w budżecie Miasta Orzesze na 2021 rok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Jan Spendel, Piotr Szola, Mateusz Szweda, Stanisław Wycisło<text:line-break/>NIEOBECNI (4) Wojciech Dudek, Joanna Kurasz, Michał Macioszek, Adam Ratka<text:line-break/><text:line-break/><text:line-break/><text:soft-page-break/><text:span text:style-name="T2">Głosowano w sprawie:</text:span><text:line-break/>podjęcia uchwały dotyczącej zmiany Uchwały Nr XXII/260/20 Rady Miejskiej Orzesze z dnia 6 sierpnia 2020 roku dotyczącej emisji obligacji oraz zasad ich zbywania, nabywania i wykupu. <text:line-break/><text:line-break/><text:span text:style-name="Strong_20_Emphasis"><text:span text:style-name="T1">Wyniki głosowania</text:span></text:span><text:line-break/>ZA: 17, PRZECIW: 0, WSTRZYMUJĘ SIĘ: 1, BRAK GŁOSU: 0, NIEOBECNI: 3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Jan Spendel, Piotr Szola, Mateusz Szweda, Stanisław Wycisło<text:line-break/>WSTRZYMUJĘ SIĘ (1) Adam Ratka<text:line-break/>NIEOBECNI (3) Wojciech Dudek, Joanna Kurasz, Michał Macioszek<text:line-break/><text:line-break/><text:line-break/><text:span text:style-name="T2">Głosowano w sprawie:</text:span><text:line-break/>podjęcia uchwały dotyczącej przyjęcia projektu zmian w Regulaminie dostarczania wody i odprowadzania ścieków na terenie Miasta Orzesze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 Grażyna Bortlik, Artur Brandys, Rajmund Gazda, Krzysztof Giel, Grzegorz Kaczmarczyk, Joanna Kalus-Grzegorzek, Damian Kiecka, Lechosław Łukasik, Jan Mach, Grażyna Matuszczyk, Damian Mrowiec, Adam Muras, Teresa Potysz, Adam Ratka, Jan Spendel, Piotr Szola, Mateusz Szweda, Stanisław Wycisło<text:line-break/>NIEOBECNI (3) Wojciech Dudek, Joanna Kurasz, Michał Macioszek<text:line-break/><text:line-break/><text:line-break/><text:span text:style-name="T2">Głosowano w sprawie:</text:span><text:line-break/>podjęcia uchwały zmieniającej uchwałę w sprawie ustalenia wysokości opłat za pobyt dziecka w Miejskim Żłobku w Orzeszu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 Grażyna Bortlik, Artur Brandys, Rajmund Gazda, Krzysztof Giel, Grzegorz Kaczmarczyk, Joanna Kalus-Grzegorzek, Damian Kiecka, Lechosław Łukasik, Jan Mach, Grażyna Matuszczyk, Damian Mrowiec, Adam Muras, Teresa Potysz, Adam Ratka, Jan Spendel, Piotr Szola, Mateusz Szweda, Stanisław Wycisło<text:line-break/>NIEOBECNI (3) Wojciech Dudek, Joanna Kurasz, Michał Macioszek<text:line-break/><text:line-break/><text:line-break/><text:span text:style-name="T2">Głosowano w sprawie:</text:span><text:line-break/>podjęcia uchwały dotyczącej nadania nazwy ulicy istniejącej, a dotychczas nienazwanej w Orzeszu. <text:line-break/><text:line-break/><text:span text:style-name="Strong_20_Emphasis"><text:span text:style-name="T1">Wyniki głosowania</text:span></text:span><text:line-break/>ZA: 15, PRZECIW: 0, WSTRZYMUJĘ SIĘ: 1, BRAK GŁOSU: 1, NIEOBECNI: 4<text:line-break/><text:line-break/><text:span text:style-name="T1">Wyniki imienne:</text:span><text:line-break/>ZA (15) Grażyna Bortlik, Artur Brandys, Krzysztof Giel, Grzegorz Kaczmarczyk, Joanna Kalus-Grzegorzek, Damian Kiecka, Lechosław Łukasik, Grażyna Matuszczyk, Damian Mrowiec, Adam Muras, Teresa Potysz, Adam Ratka, Piotr Szola, Mateusz Szweda, Stanisław Wycisło<text:line-break/>WSTRZYMUJĘ SIĘ (1) Rajmund Gazda<text:line-break/><text:soft-page-break/>BRAK GŁOSU (1) Jan Mach<text:line-break/>NIEOBECNI (4) Wojciech Dudek, Joanna Kurasz, Michał Macioszek, Jan Spendel<text:line-break/><text:line-break/><text:line-break/><text:span text:style-name="T2">Głosowano w sprawie:</text:span><text:line-break/>podjęcia uchwały dotyczącej nadania nazw drogom wewnętrznym w Orzeszu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text:line-break/><text:line-break/><text:line-break/><text:span text:style-name="T2">Głosowano w sprawie:</text:span><text:line-break/>podjęcia uchwały zmieniającej uchwałę w sprawie nadania nazw ulicom istniejącym a dotychczas nienazwanym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text:line-break/><text:line-break/><text:line-break/><text:span text:style-name="T2">Głosowano w sprawie:</text:span><text:line-break/>podjęcia uchwały dotyczącej wyrażenia zgody na sprzedaż nieruchomości położonych przy ul.Kopaniny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text:line-break/><text:line-break/><text:line-break/><text:span text:style-name="T2">Głosowano w sprawie:</text:span><text:line-break/>podjęcia uchwały dotyczącej wyrażenia zgody na sprzedaż nieruchomości położonej przy ul.Wiosny Ludów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text:line-break/><text:soft-page-break/><text:span text:style-name="T2">Głosowano w sprawie:</text:span><text:line-break/>podjęcia uchwały dotyczącej wyrażenia zgody na nieodpłatne nabycie nieruchomości w drodze komunalizacji - ul.Stalowa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text:line-break/></text:p>
      <text:p text:style-name="P1"><text:line-break/><text:span text:style-name="T2">Głosowano w sprawie:</text:span><text:line-break/>podjęcia uchwały dotyczącej wyrażenia zgody na nabycie nieruchomości pod poszerzenie drogi gminnej - ul.Łączna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text:line-break/></text:p>
      <text:p text:style-name="P1"><text:line-break/><text:span text:style-name="T2">Głosowano w sprawie:</text:span><text:line-break/>podjęcia uchwały dotyczącej wyrażenia zgody na zamianę nieruchomości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text:line-break/><text:line-break/><text:line-break/><text:span text:style-name="T2">Głosowano w sprawie:</text:span><text:line-break/>podjęcia uchwały dotyczącej wyrażenia zgody na wydzierżawienie części nieruchomości położonej przy ul.Skośnej działka nr 3073/54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text:line-break/><text:line-break/><text:line-break/><text:line-break/><text:soft-page-break/><text:span text:style-name="T2">Głosowano w sprawie:</text:span><text:line-break/>podjęcia uchwały dotyczącej wyrażenia zgody na wydzierżawienie części nieruchomości położonej przy ul.Skośnej działka nr 3077/54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text:line-break/></text:p>
      <text:p text:style-name="P1"><text:line-break/><text:span text:style-name="T2">Głosowano w sprawie:</text:span><text:line-break/>podjęcia uchwały dotyczącej wyrażenia zgody na wydzierżawienie części nieruchomości położonej przy ul.Skośnej działka nr 3078/54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text:line-break/><text:line-break/><text:line-break/><text:span text:style-name="T2">Głosowano w sprawie:</text:span><text:line-break/>podjęcia uchwały dotyczącej wyrażenia zgody na wydzierżawienie części nieruchomości położonej przy ul.Gliwickiej działka nr 568/86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text:line-break/><text:line-break/><text:line-break/><text:span text:style-name="T2">Głosowano w sprawie:</text:span><text:line-break/>podjęcia uchwały dotyczącej wyrażenia zgody na wydzierżawienie części nieruchomości położonej przy ul.Gliwickiej działka nr 582/81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text:line-break/><text:line-break/><text:line-break/><text:soft-page-break/><text:span text:style-name="T2">Głosowano w sprawie:</text:span><text:line-break/>podjęcia uchwały dotyczącej wyrażenia zgody na wydzierżawienie części nieruchomości położonej przy ul.Gliwickiej działka nr 1317/244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text:line-break/><text:line-break/><text:line-break/><text:span text:style-name="T2">Głosowano w sprawie:</text:span><text:line-break/>podjęcia uchwały dotyczącej wyrażenia zgody na wydzierżawienie części nieruchomości położonej przy ul.Słonecznej działka nr 464/73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text:line-break/><text:line-break/><text:line-break/><text:span text:style-name="T2">Głosowano w sprawie:</text:span><text:line-break/>podjęcia uchwały dotyczącej wyrażenia zgody na wydzierżawienie części nieruchomości położonej przy ul.Słonecznej działka nr 477/73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text:line-break/><text:line-break/><text:line-break/><text:span text:style-name="T2">Głosowano w sprawie:</text:span><text:line-break/>podjęcia uchwały dotyczącej wyrażenia zgody na wydzierżawienie części nieruchomości położonej przy ul.Waryńskiego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text:line-break/><text:line-break/><text:line-break/><text:soft-page-break/><text:span text:style-name="T2">Głosowano w sprawie:</text:span><text:line-break/>podjęcia uchwały dotyczącej wyrażenia zgody na wydzierżawienie części nieruchomości położonej przy ul.Parkowej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text:line-break/><text:line-break/><text:line-break/><text:span text:style-name="T2">Głosowano w sprawie:</text:span><text:line-break/>podjęcia uchwały dotyczącej wyrażenia zgody na wydzierżawienie części nieruchomości położonej przy ul.W.Łokietka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text:line-break/><text:line-break/><text:line-break/><text:span text:style-name="T2">Głosowano w sprawie:</text:span><text:line-break/>podjęcia uchwały dotyczącej ogłoszenia tekstu jednolitego uchwały w sprawie regulaminu wynagradzania nauczycieli określającego wysokość oraz szczegółowe warunki przyznawania dodatków za wysługę lat, motywacyjnego, funkcyjnego, za warunki pracy oraz szczegółowe warunki obliczania i wypłacania wynagrodzenia za godziny ponadwymiarowe i godziny doraźnych zastępstw nauczycieli, a także wysokość nagród. <text:line-break/><text:line-break/><text:span text:style-name="Strong_20_Emphasis"><text:span text:style-name="T1">Wyniki głosowania</text:span></text:span><text:line-break/>ZA: 16, PRZECIW: 0, WSTRZYMUJĘ SIĘ: 1, BRAK GŁOSU: 0, NIEOBECNI: 4<text:line-break/><text:line-break/><text:span text:style-name="T1">Wyniki imienne:</text:span><text:line-break/>ZA (16) Grażyna Bortlik, Artur Brandys, Rajmund Gazda, Krzysztof Giel, Grzegorz Kaczmarczyk, Joanna Kalus-Grzegorzek, Damian Kiecka, Jan Mach, Grażyna Matuszczyk, Damian Mrowiec, Adam Muras, Teresa Potysz, Adam Ratka, Piotr Szola, Mateusz Szweda, Stanisław Wycisło<text:line-break/>WSTRZYMUJĘ SIĘ (1) Lechosław Łukasik<text:line-break/>NIEOBECNI (4) Wojciech Dudek, Joanna Kurasz, Michał Macioszek, Jan Spendel<text:line-break/><text:line-break/><text:span text:style-name="T2">Głosowano w sprawie:</text:span><text:line-break/>przyjęcia sprawozdania z działalności Komisji Rewizyjnej za I półrocze 2021r. . <text:line-break/><text:line-break/><text:span text:style-name="Strong_20_Emphasis"><text:span text:style-name="T1">Wyniki głosowania</text:span></text:span><text:line-break/>ZA: 17, PRZECIW: 0, WSTRZYMUJĘ SIĘ: 0, BRAK GŁOSU: 0, NIEOBECNI: 4<text:line-break/><text:line-break/><text:span text:style-name="T1">Wyniki imienne:</text:span><text:line-break/>ZA (17) Grażyna Bortlik, Artur Brandys, Rajmund Gazda, Krzysztof Giel, Grzegorz Kaczmarczyk, Joanna Kalus-Grzegorzek, Damian Kiecka, Lechosław Łukasik, Jan Mach, Grażyna Matuszczyk, Damian Mrowiec, Adam Muras, Teresa Potysz, Adam Ratka, Piotr Szola, Mateusz Szweda, Stanisław Wycisło<text:line-break/>NIEOBECNI (4) Wojciech Dudek, Joanna Kurasz, Michał Macioszek, Jan Spend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meta:document-statistic meta:table-count="0" meta:image-count="0" meta:object-count="0" meta:page-count="12" meta:paragraph-count="10" meta:word-count="3726" meta:character-count="28288"/>
    <dc:date>2021-10-29T08:20:00.41</dc:date>
    <meta:editing-duration>PT17M15S</meta:editing-duration>
    <meta:editing-cycles>1</meta:editing-cycles>
  </office:meta>
</office:document-meta>
</file>